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6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53.46pt"/>
    </style:style>
    <style:style style:name="co4" style:family="table-column">
      <style:table-column-properties fo:break-before="auto" style:column-width="45.61pt"/>
    </style:style>
    <style:style style:name="co5" style:family="table-column">
      <style:table-column-properties fo:break-before="auto" style:column-width="61.34pt"/>
    </style:style>
    <style:style style:name="co6" style:family="table-column">
      <style:table-column-properties fo:break-before="auto" style:column-width="51.7pt"/>
    </style:style>
    <style:style style:name="co7" style:family="table-column">
      <style:table-column-properties fo:break-before="auto" style:column-width="64.06pt"/>
    </style:style>
    <style:style style:name="co8" style:family="table-column">
      <style:table-column-properties fo:break-before="auto" style:column-width="57.86pt"/>
    </style:style>
    <style:style style:name="co9" style:family="table-column">
      <style:table-column-properties fo:break-before="auto" style:column-width="57.09pt"/>
    </style:style>
    <style:style style:name="co10" style:family="table-column">
      <style:table-column-properties fo:break-before="auto" style:column-width="67.15pt"/>
    </style:style>
    <style:style style:name="co11" style:family="table-column">
      <style:table-column-properties fo:break-before="auto" style:column-width="64.26pt"/>
    </style:style>
    <style:style style:name="co12" style:family="table-column">
      <style:table-column-properties fo:break-before="auto" style:column-width="54pt"/>
    </style:style>
    <style:style style:name="co13" style:family="table-column">
      <style:table-column-properties fo:break-before="auto" style:column-width="58.65pt"/>
    </style:style>
    <style:style style:name="co14" style:family="table-column">
      <style:table-column-properties fo:break-before="auto" style:column-width="20.81pt"/>
    </style:style>
    <style:style style:name="co15" style:family="table-column">
      <style:table-column-properties fo:break-before="auto" style:column-width="28.54pt"/>
    </style:style>
    <style:style style:name="co16" style:family="table-column">
      <style:table-column-properties fo:break-before="auto" style:column-width="52.7pt"/>
    </style:style>
    <style:style style:name="co17" style:family="table-column">
      <style:table-column-properties fo:break-before="auto" style:column-width="36.96pt"/>
    </style:style>
    <style:style style:name="co18" style:family="table-column">
      <style:table-column-properties fo:break-before="auto" style:column-width="36.26pt"/>
    </style:style>
    <style:style style:name="co19" style:family="table-column">
      <style:table-column-properties fo:break-before="auto" style:column-width="62.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57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26.1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20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00"/>
    </style:style>
    <style:style style:name="ce23" style:family="table-cell" style:parent-style-name="Default">
      <style:table-cell-properties fo:wrap-option="wrap"/>
      <style:text-properties fo:color="#008000" fo:font-weight="bold" style:font-weight-asian="bold" style:font-weight-complex="bold"/>
    </style:style>
    <style:style style:name="ce11" style:family="table-cell" style:parent-style-name="Default" style:data-style-name="N123"/>
    <style:style style:name="ce29" style:family="table-cell" style:parent-style-name="Default">
      <style:text-properties fo:color="#008000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1" fo:font-size="16pt" style:font-name-asian="Arial1" style:font-size-asian="16pt" style:font-name-complex="Arial1" style:font-size-complex="16pt"/>
    </style:style>
    <style:style style:name="ce30" style:family="table-cell" style:parent-style-name="Default">
      <style:table-cell-properties fo:background-color="#ffff00" fo:wrap-option="wrap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/>
    </style:style>
    <style:style style:name="ce32" style:family="table-cell" style:parent-style-name="Default">
      <style:text-properties fo:color="#0000ff"/>
    </style:style>
    <style:style style:name="ce33" style:family="table-cell" style:parent-style-name="Default">
      <style:table-cell-properties fo:background-color="transparent"/>
      <style:text-properties fo:color="#0000ff"/>
    </style:style>
    <style:style style:name="ce17" style:family="table-cell" style:parent-style-name="Default" style:data-style-name="N2"/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pt"/>
      <style:text-properties fo:color="#808080"/>
    </style:style>
    <style:style style:name="ce13" style:family="table-cell" style:parent-style-name="Default" style:data-style-name="N104"/>
    <style:style style:name="ce37" style:family="table-cell" style:parent-style-name="Default">
      <style:table-cell-properties fo:wrap-option="wrap"/>
      <style:text-properties fo:color="#0000ff" fo:font-weight="bold" style:font-weight-asian="bold" style:font-weight-complex="bold"/>
    </style:style>
    <style:style style:name="ce38" style:family="table-cell" style:parent-style-name="Default" style:data-style-name="N104">
      <style:table-cell-properties fo:border="none"/>
      <style:text-properties fo:color="#ff0000" fo:font-weight="bold" style:font-weight-asian="bold" style:font-weight-complex="bold"/>
    </style:style>
    <style:style style:name="ce39" style:family="table-cell" style:parent-style-name="Default">
      <style:table-cell-properties fo:border="none"/>
      <style:text-properties fo:color="#ff0000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pt"/>
      <style:text-properties fo:color="#808080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pt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map style:condition="is-true-formula(MATCH([.$A2];[.$D$19:.$D$28];0))" style:apply-style-name="YELLOW" style:base-cell-address="ELEMENTS.A2"/>
    </style:style>
    <style:style style:name="ce28" style:family="table-cell" style:parent-style-name="Default">
      <style:text-properties style:font-name="Times New Roman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10" style:family="table-cell" style:parent-style-name="Default" style:data-style-name="N1"/>
    <style:style style:name="ce12" style:family="table-cell" style:parent-style-name="Default" style:data-style-name="N123">
      <style:text-properties fo:font-weight="bold" style:font-weight-asian="bold" style:font-weight-complex="bold"/>
    </style:style>
    <style:style style:name="ce47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4">
      <style:table-cell-properties fo:background-color="#00ff00"/>
      <style:map style:condition="cell-content()&lt;1" style:apply-style-name="GREEN" style:base-cell-address="ELEMENTS.H2"/>
      <style:map style:condition="cell-content()&lt;10" style:apply-style-name="YELLOW" style:base-cell-address="ELEMENTS.H2"/>
      <style:map style:condition="cell-content()&lt;10000" style:apply-style-name="RED" style:base-cell-address="ELEMENTS.H2"/>
    </style:style>
    <style:style style:name="ce62" style:family="table-cell" style:parent-style-name="Default" style:data-style-name="N104">
      <style:table-cell-properties fo:background-color="#00ff00"/>
      <style:map style:condition="cell-content()&lt;1" style:apply-style-name="GREEN" style:base-cell-address="ELEMENTS.H3"/>
      <style:map style:condition="cell-content()&lt;10" style:apply-style-name="YELLOW" style:base-cell-address="ELEMENTS.H3"/>
      <style:map style:condition="cell-content()&lt;10000" style:apply-style-name="RED" style:base-cell-address="ELEMENTS.H3"/>
    </style:style>
    <style:style style:name="ce63" style:family="table-cell" style:parent-style-name="Default" style:data-style-name="N104">
      <style:table-cell-properties fo:background-color="#00ff00"/>
      <style:map style:condition="cell-content()&lt;1" style:apply-style-name="GREEN" style:base-cell-address="ELEMENTS.H4"/>
      <style:map style:condition="cell-content()&lt;10" style:apply-style-name="YELLOW" style:base-cell-address="ELEMENTS.H4"/>
      <style:map style:condition="cell-content()&lt;10000" style:apply-style-name="RED" style:base-cell-address="ELEMENTS.H4"/>
    </style:style>
    <style:style style:name="ce64" style:family="table-cell" style:parent-style-name="Default" style:data-style-name="N104">
      <style:table-cell-properties fo:background-color="#00ff00"/>
      <style:map style:condition="cell-content()&lt;1" style:apply-style-name="GREEN" style:base-cell-address="ELEMENTS.H5"/>
      <style:map style:condition="cell-content()&lt;10" style:apply-style-name="YELLOW" style:base-cell-address="ELEMENTS.H5"/>
      <style:map style:condition="cell-content()&lt;10000" style:apply-style-name="RED" style:base-cell-address="ELEMENTS.H5"/>
    </style:style>
    <style:style style:name="ce65" style:family="table-cell" style:parent-style-name="Default" style:data-style-name="N104">
      <style:table-cell-properties fo:background-color="#00ff00"/>
      <style:map style:condition="cell-content()&lt;1" style:apply-style-name="GREEN" style:base-cell-address="ELEMENTS.H6"/>
      <style:map style:condition="cell-content()&lt;10" style:apply-style-name="YELLOW" style:base-cell-address="ELEMENTS.H6"/>
      <style:map style:condition="cell-content()&lt;10000" style:apply-style-name="RED" style:base-cell-address="ELEMENTS.H6"/>
    </style:style>
    <style:style style:name="ce66" style:family="table-cell" style:parent-style-name="Default" style:data-style-name="N104">
      <style:table-cell-properties fo:background-color="#00ff00"/>
      <style:map style:condition="cell-content()&lt;1" style:apply-style-name="GREEN" style:base-cell-address="ELEMENTS.H7"/>
      <style:map style:condition="cell-content()&lt;10" style:apply-style-name="YELLOW" style:base-cell-address="ELEMENTS.H7"/>
      <style:map style:condition="cell-content()&lt;10000" style:apply-style-name="RED" style:base-cell-address="ELEMENTS.H7"/>
    </style:style>
    <style:style style:name="ce67" style:family="table-cell" style:parent-style-name="Default" style:data-style-name="N104">
      <style:table-cell-properties fo:background-color="#00ff00"/>
      <style:map style:condition="cell-content()&lt;1" style:apply-style-name="GREEN" style:base-cell-address="ELEMENTS.H8"/>
      <style:map style:condition="cell-content()&lt;10" style:apply-style-name="YELLOW" style:base-cell-address="ELEMENTS.H8"/>
      <style:map style:condition="cell-content()&lt;10000" style:apply-style-name="RED" style:base-cell-address="ELEMENTS.H8"/>
    </style:style>
    <style:style style:name="ce68" style:family="table-cell" style:parent-style-name="Default" style:data-style-name="N104">
      <style:table-cell-properties fo:background-color="#00ff00"/>
      <style:map style:condition="cell-content()&lt;1" style:apply-style-name="GREEN" style:base-cell-address="ELEMENTS.H9"/>
      <style:map style:condition="cell-content()&lt;10" style:apply-style-name="YELLOW" style:base-cell-address="ELEMENTS.H9"/>
      <style:map style:condition="cell-content()&lt;10000" style:apply-style-name="RED" style:base-cell-address="ELEMENTS.H9"/>
    </style:style>
    <style:style style:name="ce69" style:family="table-cell" style:parent-style-name="Default" style:data-style-name="N104">
      <style:table-cell-properties fo:background-color="#00ff00"/>
      <style:map style:condition="cell-content()&lt;1" style:apply-style-name="GREEN" style:base-cell-address="ELEMENTS.H10"/>
      <style:map style:condition="cell-content()&lt;10" style:apply-style-name="YELLOW" style:base-cell-address="ELEMENTS.H10"/>
      <style:map style:condition="cell-content()&lt;10000" style:apply-style-name="RED" style:base-cell-address="ELEMENTS.H10"/>
    </style:style>
    <style:style style:name="ce70" style:family="table-cell" style:parent-style-name="Default" style:data-style-name="N104">
      <style:table-cell-properties fo:background-color="#00ff00"/>
      <style:map style:condition="cell-content()&lt;1" style:apply-style-name="GREEN" style:base-cell-address="ELEMENTS.H11"/>
      <style:map style:condition="cell-content()&lt;10" style:apply-style-name="YELLOW" style:base-cell-address="ELEMENTS.H11"/>
      <style:map style:condition="cell-content()&lt;10000" style:apply-style-name="RED" style:base-cell-address="ELEMENTS.H11"/>
    </style:style>
    <style:style style:name="ce71" style:family="table-cell" style:parent-style-name="Default" style:data-style-name="N104">
      <style:table-cell-properties fo:background-color="#00ff00"/>
      <style:map style:condition="cell-content()&lt;1" style:apply-style-name="GREEN" style:base-cell-address="ELEMENTS.H12"/>
      <style:map style:condition="cell-content()&lt;10" style:apply-style-name="YELLOW" style:base-cell-address="ELEMENTS.H12"/>
      <style:map style:condition="cell-content()&lt;10000" style:apply-style-name="RED" style:base-cell-address="ELEMENTS.H12"/>
    </style:style>
    <style:style style:name="ce72" style:family="table-cell" style:parent-style-name="Default" style:data-style-name="N104">
      <style:table-cell-properties fo:background-color="#00ff00"/>
      <style:map style:condition="cell-content()&lt;1" style:apply-style-name="GREEN" style:base-cell-address="ELEMENTS.H13"/>
      <style:map style:condition="cell-content()&lt;10" style:apply-style-name="YELLOW" style:base-cell-address="ELEMENTS.H13"/>
      <style:map style:condition="cell-content()&lt;10000" style:apply-style-name="RED" style:base-cell-address="ELEMENTS.H13"/>
    </style:style>
    <style:style style:name="ce73" style:family="table-cell" style:parent-style-name="Default" style:data-style-name="N104">
      <style:table-cell-properties fo:background-color="#00ff00"/>
      <style:map style:condition="cell-content()&lt;1" style:apply-style-name="GREEN" style:base-cell-address="ELEMENTS.H14"/>
      <style:map style:condition="cell-content()&lt;10" style:apply-style-name="YELLOW" style:base-cell-address="ELEMENTS.H14"/>
      <style:map style:condition="cell-content()&lt;10000" style:apply-style-name="RED" style:base-cell-address="ELEMENTS.H14"/>
    </style:style>
    <style:style style:name="ce51" style:family="table-cell" style:parent-style-name="Default" style:data-style-name="N2">
      <style:text-properties fo:color="#808080"/>
    </style:style>
    <style:style style:name="ce52" style:family="table-cell" style:parent-style-name="Default" style:data-style-name="N2">
      <style:text-properties fo:color="#0000ff"/>
    </style:style>
    <style:style style:name="T1" style:family="text">
      <style:text-properties style:font-name="Arial"/>
    </style:style>
  </office:automatic-styles>
  <office:body>
    <office:spreadsheet>
      <table:table table:name="PIECES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3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number-columns-repeated="1010" table:default-cell-style-name="Default"/>
        <table:table-row table:style-name="ro1">
          <table:table-cell office:value-type="string" calcext:value-type="string">
            <text:p>YOUR NAME:</text:p>
          </table:table-cell>
          <table:table-cell/>
          <table:table-cell table:style-name="ce22" office:value-type="string" calcext:value-type="string" table:number-columns-spanned="3" table:number-rows-spanned="1">
            <text:p>ERIC HARSHBARGER</text:p>
          </table:table-cell>
          <table:covered-table-cell table:number-columns-repeated="2"/>
          <table:table-cell table:style-name="ce32"/>
          <table:table-cell/>
          <table:table-cell table:style-name="ce32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20" table:number-columns-repeated="5"/>
          <table:table-cell table:style-name="ce33"/>
          <table:table-cell table:style-name="ce20"/>
          <table:table-cell table:style-name="ce33"/>
          <table:table-cell table:style-name="ce20" table:number-columns-repeated="1016"/>
        </table:table-row>
        <table:table-row table:style-name="ro1">
          <table:table-cell office:value-type="string" calcext:value-type="string">
            <text:p>Idealized Unit Side Length (mm):</text:p>
          </table:table-cell>
          <table:table-cell table:number-columns-repeated="2"/>
          <table:table-cell office:value-type="float" office:value="12.8" calcext:value-type="float">
            <text:p>12.8</text:p>
          </table:table-cell>
          <table:table-cell/>
          <table:table-cell table:style-name="ce32" office:value-type="string" calcext:value-type="string">
            <text:p>Cost Adjustment Factor:</text:p>
          </table:table-cell>
          <table:table-cell/>
          <table:table-cell table:style-name="ce32" office:value-type="float" office:value="1.5" calcext:value-type="float">
            <text:p>1.5</text:p>
          </table:table-cell>
          <table:table-cell office:value-type="string" calcext:value-type="string">
            <text:p>(this compensates me for shipping cost of materials and loss of material when multiple castings are needed)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Tolerance (mm):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table:number-columns-repeated="6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Adjusted Unit Side Length (mm):</text:p>
          </table:table-cell>
          <table:table-cell table:number-columns-repeated="2"/>
          <table:table-cell table:formula="of:=[.D3] - 2 * [.D4]" office:value-type="float" office:value="12.2" calcext:value-type="float">
            <text:p>12.2</text:p>
          </table:table-cell>
          <table:table-cell table:number-columns-repeated="6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Unit Volume (mm<text:span text:style-name="T1">³):</text:span></text:p>
          </table:table-cell>
          <table:table-cell table:number-columns-repeated="2"/>
          <table:table-cell table:formula="of:=[.D5] * [.D5] * [.D5]" office:value-type="float" office:value="1815.848" calcext:value-type="float">
            <text:p>1815.85</text:p>
          </table:table-cell>
          <table:table-cell table:number-columns-repeated="6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Unit Volume (cm<text:span text:style-name="T1">³):</text:span></text:p>
          </table:table-cell>
          <table:table-cell table:number-columns-repeated="2"/>
          <table:table-cell table:style-name="ce29" table:formula="of:=[.D6]/1000" office:value-type="float" office:value="1.815848" calcext:value-type="float">
            <text:p>1.82</text:p>
          </table:table-cell>
          <table:table-cell table:number-columns-repeated="6"/>
          <table:table-cell table:style-name="Default"/>
          <table:table-cell table:number-columns-repeated="1013"/>
        </table:table-row>
        <table:table-row table:style-name="ro2">
          <table:table-cell table:number-columns-repeated="3"/>
          <table:table-cell table:style-name="ce15" office:value-type="string" calcext:value-type="string">
            <text:p>Enter element choices below</text:p>
          </table:table-cell>
          <table:table-cell table:number-columns-repeated="6"/>
          <table:table-cell table:style-name="Default"/>
          <table:table-cell table:number-columns-repeated="1013"/>
        </table:table-row>
        <table:table-row table:style-name="ro3">
          <table:table-cell table:number-columns-repeated="3"/>
          <table:table-cell table:style-name="ce16" office:value-type="string" calcext:value-type="string">
            <text:p>▼</text:p>
          </table:table-cell>
          <table:table-cell table:number-columns-repeated="6"/>
          <table:table-cell table:style-name="Default"/>
          <table:table-cell table:number-columns-repeated="1013"/>
        </table:table-row>
        <table:table-row table:style-name="ro4">
          <table:table-cell table:style-name="ce5" office:value-type="string" calcext:value-type="string">
            <text:p>DIGIT/PIECE</text:p>
          </table:table-cell>
          <table:table-cell table:style-name="ce24" office:value-type="string" calcext:value-type="string">
            <text:p>UNITS</text:p>
          </table:table-cell>
          <table:table-cell table:style-name="ce23" office:value-type="string" calcext:value-type="string">
            <text:p>VOLUME (cm³)</text:p>
          </table:table-cell>
          <table:table-cell table:style-name="ce30" office:value-type="string" calcext:value-type="string">
            <text:p>ELEMENT CHOICE</text:p>
          </table:table-cell>
          <table:table-cell table:style-name="ce24" office:value-type="string" calcext:value-type="string">
            <text:p>SHRINK FACTOR</text:p>
          </table:table-cell>
          <table:table-cell table:style-name="ce24" office:value-type="string" calcext:value-type="string">
            <text:p>SHRUNKEN VOL (cm³)</text:p>
          </table:table-cell>
          <table:table-cell table:style-name="ce24" office:value-type="string" calcext:value-type="string">
            <text:p>DENSITY (g/cm<text:span text:style-name="T1">³)</text:span></text:p>
          </table:table-cell>
          <table:table-cell table:style-name="ce24" office:value-type="string" calcext:value-type="string">
            <text:p>ESTIMATED MASS (g)</text:p>
          </table:table-cell>
          <table:table-cell table:style-name="ce24" office:value-type="string" calcext:value-type="string">
            <text:p>MATERIAL COST ($/g)</text:p>
          </table:table-cell>
          <table:table-cell table:style-name="ce24" office:value-type="string" calcext:value-type="string">
            <text:p>PIECE COST</text:p>
          </table:table-cell>
          <table:table-cell table:style-name="ce37" office:value-type="string" calcext:value-type="string">
            <text:p>ADJUSTED PIECE COST</text:p>
          </table:table-cell>
          <table:table-cell table:style-name="ce24" table:number-columns-repeated="1013"/>
        </table:table-row>
        <table:table-row table:style-name="ro1">
          <table:table-cell table:style-name="ce2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B11] * [.$D$7]" office:value-type="float" office:value="21.790176" calcext:value-type="float">
            <text:p>21.79</text:p>
          </table:table-cell>
          <table:table-cell table:style-name="ce26" office:value-type="string" calcext:value-type="string">
            <text:p>Lead</text:p>
          </table:table-cell>
          <table:table-cell table:style-name="ce11" table:formula="of:=(100 - VLOOKUP([.D11]; [ELEMENTS.$A$2:.$I$14];9;0)) / 100" office:value-type="float" office:value="0.9678" calcext:value-type="float">
            <text:p>0.968</text:p>
          </table:table-cell>
          <table:table-cell table:style-name="ce17" table:formula="of:=[.C11] * [.E11]" office:value-type="float" office:value="21.0885323328" calcext:value-type="float">
            <text:p>21.09</text:p>
          </table:table-cell>
          <table:table-cell table:style-name="ce11" table:formula="of:=VLOOKUP([.D11]; [ELEMENTS.$A$2:.$I$14];6;0)" office:value-type="float" office:value="11.34" calcext:value-type="float">
            <text:p>11.340</text:p>
          </table:table-cell>
          <table:table-cell table:style-name="ce17" table:formula="of:=[.F11] * [.G11]" office:value-type="float" office:value="239.143956653952" calcext:value-type="float">
            <text:p>239.14</text:p>
          </table:table-cell>
          <table:table-cell table:style-name="ce17" table:formula="of:=VLOOKUP([.D11]; [ELEMENTS.$A$2:.$I$14];7;0)" office:value-type="float" office:value="0.01" calcext:value-type="float">
            <text:p>0.01</text:p>
          </table:table-cell>
          <table:table-cell table:style-name="ce13" table:formula="of:=[.H11] * VLOOKUP([.D11]; [ELEMENTS.$A$2:.$I$14];7;0)" office:value-type="currency" office:currency="USD" office:value="2.39143956653952" calcext:value-type="currency">
            <text:p>$2.39</text:p>
          </table:table-cell>
          <table:table-cell table:formula="of:=[.J11] * [.$H$3]" office:value-type="currency" office:currency="USD" office:value="3.58715934980928" calcext:value-type="currency">
            <text:p>$3.59</text:p>
          </table:table-cell>
          <table:table-cell table:number-columns-repeated="2"/>
          <table:table-cell table:style-name="ce41"/>
          <table:table-cell table:number-columns-repeated="1010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B12] * [.$D$7]" office:value-type="float" office:value="14.526784" calcext:value-type="float">
            <text:p>14.53</text:p>
          </table:table-cell>
          <table:table-cell table:style-name="ce26" office:value-type="string" calcext:value-type="string">
            <text:p>Silver</text:p>
          </table:table-cell>
          <table:table-cell table:style-name="ce11" table:formula="of:=(100 - VLOOKUP([.D12]; [ELEMENTS.$A$2:.$I$14];9;0)) / 100" office:value-type="float" office:value="0.95" calcext:value-type="float">
            <text:p>0.950</text:p>
          </table:table-cell>
          <table:table-cell table:style-name="ce17" table:formula="of:=[.C12] * [.E12]" office:value-type="float" office:value="13.8004448" calcext:value-type="float">
            <text:p>13.80</text:p>
          </table:table-cell>
          <table:table-cell table:style-name="ce11" table:formula="of:=VLOOKUP([.D12]; [ELEMENTS.$A$2:.$I$14];6;0)" office:value-type="float" office:value="10.49" calcext:value-type="float">
            <text:p>10.490</text:p>
          </table:table-cell>
          <table:table-cell table:style-name="ce17" table:formula="of:=[.F12] * [.G12]" office:value-type="float" office:value="144.766665952" calcext:value-type="float">
            <text:p>144.77</text:p>
          </table:table-cell>
          <table:table-cell table:style-name="ce17" table:formula="of:=VLOOKUP([.D12]; [ELEMENTS.$A$2:.$I$14];7;0)" office:value-type="float" office:value="0.62" calcext:value-type="float">
            <text:p>0.62</text:p>
          </table:table-cell>
          <table:table-cell table:style-name="ce13" table:formula="of:=[.H12] * VLOOKUP([.D12]; [ELEMENTS.$A$2:.$I$14];7;0)" office:value-type="currency" office:currency="USD" office:value="89.75533289024" calcext:value-type="currency">
            <text:p>$89.76</text:p>
          </table:table-cell>
          <table:table-cell table:formula="of:=[.J12] * [.$H$3]" office:value-type="currency" office:currency="USD" office:value="134.63299933536" calcext:value-type="currency">
            <text:p>$134.63</text:p>
          </table:table-cell>
          <table:table-cell table:number-columns-repeated="2"/>
          <table:table-cell table:style-name="ce41"/>
          <table:table-cell table:number-columns-repeated="1010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[.B13] * [.$D$7]" office:value-type="float" office:value="19.974328" calcext:value-type="float">
            <text:p>19.97</text:p>
          </table:table-cell>
          <table:table-cell table:style-name="ce26" office:value-type="string" calcext:value-type="string">
            <text:p>Tin</text:p>
          </table:table-cell>
          <table:table-cell table:style-name="ce11" table:formula="of:=(100 - VLOOKUP([.D13]; [ELEMENTS.$A$2:.$I$14];9;0)) / 100" office:value-type="float" office:value="0.9749" calcext:value-type="float">
            <text:p>0.975</text:p>
          </table:table-cell>
          <table:table-cell table:style-name="ce17" table:formula="of:=[.C13] * [.E13]" office:value-type="float" office:value="19.4729723672" calcext:value-type="float">
            <text:p>19.47</text:p>
          </table:table-cell>
          <table:table-cell table:style-name="ce11" table:formula="of:=VLOOKUP([.D13]; [ELEMENTS.$A$2:.$I$14];6;0)" office:value-type="float" office:value="7.265" calcext:value-type="float">
            <text:p>7.265</text:p>
          </table:table-cell>
          <table:table-cell table:style-name="ce17" table:formula="of:=[.F13] * [.G13]" office:value-type="float" office:value="141.471144247708" calcext:value-type="float">
            <text:p>141.47</text:p>
          </table:table-cell>
          <table:table-cell table:style-name="ce17" table:formula="of:=VLOOKUP([.D13]; [ELEMENTS.$A$2:.$I$14];7;0)" office:value-type="float" office:value="0.04" calcext:value-type="float">
            <text:p>0.04</text:p>
          </table:table-cell>
          <table:table-cell table:style-name="ce13" table:formula="of:=[.H13] * VLOOKUP([.D13]; [ELEMENTS.$A$2:.$I$14];7;0)" office:value-type="currency" office:currency="USD" office:value="5.65884576990832" calcext:value-type="currency">
            <text:p>$5.66</text:p>
          </table:table-cell>
          <table:table-cell table:formula="of:=[.J13] * [.$H$3]" office:value-type="currency" office:currency="USD" office:value="8.48826865486248" calcext:value-type="currency">
            <text:p>$8.49</text:p>
          </table:table-cell>
          <table:table-cell table:number-columns-repeated="2"/>
          <table:table-cell table:style-name="ce41"/>
          <table:table-cell table:number-columns-repeated="1010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[.B14] * [.$D$7]" office:value-type="float" office:value="19.974328" calcext:value-type="float">
            <text:p>19.97</text:p>
          </table:table-cell>
          <table:table-cell table:style-name="ce26" office:value-type="string" calcext:value-type="string">
            <text:p>Bismuth</text:p>
          </table:table-cell>
          <table:table-cell table:style-name="ce11" table:formula="of:=(100 - VLOOKUP([.D14]; [ELEMENTS.$A$2:.$I$14];9;0)) / 100" office:value-type="float" office:value="1" calcext:value-type="float">
            <text:p>1.000</text:p>
          </table:table-cell>
          <table:table-cell table:style-name="ce17" table:formula="of:=[.C14] * [.E14]" office:value-type="float" office:value="19.974328" calcext:value-type="float">
            <text:p>19.97</text:p>
          </table:table-cell>
          <table:table-cell table:style-name="ce11" table:formula="of:=VLOOKUP([.D14]; [ELEMENTS.$A$2:.$I$14];6;0)" office:value-type="float" office:value="9.78" calcext:value-type="float">
            <text:p>9.780</text:p>
          </table:table-cell>
          <table:table-cell table:style-name="ce17" table:formula="of:=[.F14] * [.G14]" office:value-type="float" office:value="195.34892784" calcext:value-type="float">
            <text:p>195.35</text:p>
          </table:table-cell>
          <table:table-cell table:style-name="ce17" table:formula="of:=VLOOKUP([.D14]; [ELEMENTS.$A$2:.$I$14];7;0)" office:value-type="float" office:value="0.02" calcext:value-type="float">
            <text:p>0.02</text:p>
          </table:table-cell>
          <table:table-cell table:style-name="ce13" table:formula="of:=[.H14] * VLOOKUP([.D14]; [ELEMENTS.$A$2:.$I$14];7;0)" office:value-type="currency" office:currency="USD" office:value="3.9069785568" calcext:value-type="currency">
            <text:p>$3.91</text:p>
          </table:table-cell>
          <table:table-cell table:formula="of:=[.J14] * [.$H$3]" office:value-type="currency" office:currency="USD" office:value="5.8604678352" calcext:value-type="currency">
            <text:p>$5.86</text:p>
          </table:table-cell>
          <table:table-cell table:number-columns-repeated="2"/>
          <table:table-cell table:style-name="ce41"/>
          <table:table-cell table:number-columns-repeated="101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.B15] * [.$D$7]" office:value-type="float" office:value="16.342632" calcext:value-type="float">
            <text:p>16.34</text:p>
          </table:table-cell>
          <table:table-cell table:style-name="ce26" office:value-type="string" calcext:value-type="string">
            <text:p>Cadmium</text:p>
          </table:table-cell>
          <table:table-cell table:style-name="ce11" table:formula="of:=(100 - VLOOKUP([.D15]; [ELEMENTS.$A$2:.$I$14];9;0)) / 100" office:value-type="float" office:value="0.96" calcext:value-type="float">
            <text:p>0.960</text:p>
          </table:table-cell>
          <table:table-cell table:style-name="ce17" table:formula="of:=[.C15] * [.E15]" office:value-type="float" office:value="15.68892672" calcext:value-type="float">
            <text:p>15.69</text:p>
          </table:table-cell>
          <table:table-cell table:style-name="ce11" table:formula="of:=VLOOKUP([.D15]; [ELEMENTS.$A$2:.$I$14];6;0)" office:value-type="float" office:value="8.65" calcext:value-type="float">
            <text:p>8.650</text:p>
          </table:table-cell>
          <table:table-cell table:style-name="ce17" table:formula="of:=[.F15] * [.G15]" office:value-type="float" office:value="135.709216128" calcext:value-type="float">
            <text:p>135.71</text:p>
          </table:table-cell>
          <table:table-cell table:style-name="ce17" table:formula="of:=VLOOKUP([.D15]; [ELEMENTS.$A$2:.$I$14];7;0)" office:value-type="float" office:value="0.08" calcext:value-type="float">
            <text:p>0.08</text:p>
          </table:table-cell>
          <table:table-cell table:style-name="ce13" table:formula="of:=[.H15] * VLOOKUP([.D15]; [ELEMENTS.$A$2:.$I$14];7;0)" office:value-type="currency" office:currency="USD" office:value="10.85673729024" calcext:value-type="currency">
            <text:p>$10.86</text:p>
          </table:table-cell>
          <table:table-cell table:formula="of:=[.J15] * [.$H$3]" office:value-type="currency" office:currency="USD" office:value="16.28510593536" calcext:value-type="currency">
            <text:p>$16.29</text:p>
          </table:table-cell>
          <table:table-cell table:number-columns-repeated="2"/>
          <table:table-cell table:style-name="ce41"/>
          <table:table-cell table:number-columns-repeated="101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[.B16] * [.$D$7]" office:value-type="float" office:value="19.974328" calcext:value-type="float">
            <text:p>19.97</text:p>
          </table:table-cell>
          <table:table-cell table:style-name="ce26" office:value-type="string" calcext:value-type="string">
            <text:p>Antimony</text:p>
          </table:table-cell>
          <table:table-cell table:style-name="ce11" table:formula="of:=(100 - VLOOKUP([.D16]; [ELEMENTS.$A$2:.$I$14];9;0)) / 100" office:value-type="float" office:value="0.9936" calcext:value-type="float">
            <text:p>0.994</text:p>
          </table:table-cell>
          <table:table-cell table:style-name="ce17" table:formula="of:=[.C16] * [.E16]" office:value-type="float" office:value="19.8464923008" calcext:value-type="float">
            <text:p>19.85</text:p>
          </table:table-cell>
          <table:table-cell table:style-name="ce11" table:formula="of:=VLOOKUP([.D16]; [ELEMENTS.$A$2:.$I$14];6;0)" office:value-type="float" office:value="6.697" calcext:value-type="float">
            <text:p>6.697</text:p>
          </table:table-cell>
          <table:table-cell table:style-name="ce17" table:formula="of:=[.F16] * [.G16]" office:value-type="float" office:value="132.911958938458" calcext:value-type="float">
            <text:p>132.91</text:p>
          </table:table-cell>
          <table:table-cell table:style-name="ce17" table:formula="of:=VLOOKUP([.D16]; [ELEMENTS.$A$2:.$I$14];7;0)" office:value-type="float" office:value="0.04" calcext:value-type="float">
            <text:p>0.04</text:p>
          </table:table-cell>
          <table:table-cell table:style-name="ce13" table:formula="of:=[.H16] * VLOOKUP([.D16]; [ELEMENTS.$A$2:.$I$14];7;0)" office:value-type="currency" office:currency="USD" office:value="5.31647835753831" calcext:value-type="currency">
            <text:p>$5.32</text:p>
          </table:table-cell>
          <table:table-cell table:formula="of:=[.J16] * [.$H$3]" office:value-type="currency" office:currency="USD" office:value="7.97471753630746" calcext:value-type="currency">
            <text:p>$7.97</text:p>
          </table:table-cell>
          <table:table-cell table:number-columns-repeated="2"/>
          <table:table-cell table:style-name="ce41"/>
          <table:table-cell table:number-columns-repeated="101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[.B17] * [.$D$7]" office:value-type="float" office:value="21.790176" calcext:value-type="float">
            <text:p>21.79</text:p>
          </table:table-cell>
          <table:table-cell table:style-name="ce26" office:value-type="string" calcext:value-type="string">
            <text:p>Zinc</text:p>
          </table:table-cell>
          <table:table-cell table:style-name="ce11" table:formula="of:=(100 - VLOOKUP([.D17]; [ELEMENTS.$A$2:.$I$14];9;0)) / 100" office:value-type="float" office:value="0.9592" calcext:value-type="float">
            <text:p>0.959</text:p>
          </table:table-cell>
          <table:table-cell table:style-name="ce17" table:formula="of:=[.C17] * [.E17]" office:value-type="float" office:value="20.9011368192" calcext:value-type="float">
            <text:p>20.90</text:p>
          </table:table-cell>
          <table:table-cell table:style-name="ce11" table:formula="of:=VLOOKUP([.D17]; [ELEMENTS.$A$2:.$I$14];6;0)" office:value-type="float" office:value="7.14" calcext:value-type="float">
            <text:p>7.140</text:p>
          </table:table-cell>
          <table:table-cell table:style-name="ce17" table:formula="of:=[.F17] * [.G17]" office:value-type="float" office:value="149.234116889088" calcext:value-type="float">
            <text:p>149.23</text:p>
          </table:table-cell>
          <table:table-cell table:style-name="ce17" table:formula="of:=VLOOKUP([.D17]; [ELEMENTS.$A$2:.$I$14];7;0)" office:value-type="float" office:value="0.01" calcext:value-type="float">
            <text:p>0.01</text:p>
          </table:table-cell>
          <table:table-cell table:style-name="ce13" table:formula="of:=[.H17] * VLOOKUP([.D17]; [ELEMENTS.$A$2:.$I$14];7;0)" office:value-type="currency" office:currency="USD" office:value="1.49234116889088" calcext:value-type="currency">
            <text:p>$1.49</text:p>
          </table:table-cell>
          <table:table-cell table:formula="of:=[.J17] * [.$H$3]" office:value-type="currency" office:currency="USD" office:value="2.23851175333632" calcext:value-type="currency">
            <text:p>$2.24</text:p>
          </table:table-cell>
          <table:table-cell table:number-columns-repeated="2"/>
          <table:table-cell table:style-name="ce41"/>
          <table:table-cell table:number-columns-repeated="1010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[.B18] * [.$D$7]" office:value-type="float" office:value="14.526784" calcext:value-type="float">
            <text:p>14.53</text:p>
          </table:table-cell>
          <table:table-cell table:style-name="ce26" office:value-type="string" calcext:value-type="string">
            <text:p>Selenium</text:p>
          </table:table-cell>
          <table:table-cell table:style-name="ce11" table:formula="of:=(100 - VLOOKUP([.D18]; [ELEMENTS.$A$2:.$I$14];9;0)) / 100" office:value-type="float" office:value="0.95" calcext:value-type="float">
            <text:p>0.950</text:p>
          </table:table-cell>
          <table:table-cell table:style-name="ce17" table:formula="of:=[.C18] * [.E18]" office:value-type="float" office:value="13.8004448" calcext:value-type="float">
            <text:p>13.80</text:p>
          </table:table-cell>
          <table:table-cell table:style-name="ce11" table:formula="of:=VLOOKUP([.D18]; [ELEMENTS.$A$2:.$I$14];6;0)" office:value-type="float" office:value="4.819" calcext:value-type="float">
            <text:p>4.819</text:p>
          </table:table-cell>
          <table:table-cell table:style-name="ce17" table:formula="of:=[.F18] * [.G18]" office:value-type="float" office:value="66.5043434912" calcext:value-type="float">
            <text:p>66.50</text:p>
          </table:table-cell>
          <table:table-cell table:style-name="ce17" table:formula="of:=VLOOKUP([.D18]; [ELEMENTS.$A$2:.$I$14];7;0)" office:value-type="float" office:value="0.8" calcext:value-type="float">
            <text:p>0.80</text:p>
          </table:table-cell>
          <table:table-cell table:style-name="ce13" table:formula="of:=[.H18] * VLOOKUP([.D18]; [ELEMENTS.$A$2:.$I$14];7;0)" office:value-type="currency" office:currency="USD" office:value="53.20347479296" calcext:value-type="currency">
            <text:p>$53.20</text:p>
          </table:table-cell>
          <table:table-cell table:formula="of:=[.J18] * [.$H$3]" office:value-type="currency" office:currency="USD" office:value="79.80521218944" calcext:value-type="currency">
            <text:p>$79.81</text:p>
          </table:table-cell>
          <table:table-cell table:number-columns-repeated="2"/>
          <table:table-cell table:style-name="ce41"/>
          <table:table-cell table:number-columns-repeated="1010"/>
        </table:table-row>
        <table:table-row table:style-name="ro1">
          <table:table-cell table:style-name="ce25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formula="of:=[.B19] * [.$D$7]" office:value-type="float" office:value="23.606024" calcext:value-type="float">
            <text:p>23.61</text:p>
          </table:table-cell>
          <table:table-cell table:style-name="ce26" office:value-type="string" calcext:value-type="string">
            <text:p>Aluminum</text:p>
          </table:table-cell>
          <table:table-cell table:style-name="ce11" table:formula="of:=(100 - VLOOKUP([.D19]; [ELEMENTS.$A$2:.$I$14];9;0)) / 100" office:value-type="float" office:value="0.9286" calcext:value-type="float">
            <text:p>0.929</text:p>
          </table:table-cell>
          <table:table-cell table:style-name="ce17" table:formula="of:=[.C19] * [.E19]" office:value-type="float" office:value="21.9205538864" calcext:value-type="float">
            <text:p>21.92</text:p>
          </table:table-cell>
          <table:table-cell table:style-name="ce11" table:formula="of:=VLOOKUP([.D19]; [ELEMENTS.$A$2:.$I$14];6;0)" office:value-type="float" office:value="2.7" calcext:value-type="float">
            <text:p>2.700</text:p>
          </table:table-cell>
          <table:table-cell table:style-name="ce17" table:formula="of:=[.F19] * [.G19]" office:value-type="float" office:value="59.18549549328" calcext:value-type="float">
            <text:p>59.19</text:p>
          </table:table-cell>
          <table:table-cell table:style-name="ce17" table:formula="of:=VLOOKUP([.D19]; [ELEMENTS.$A$2:.$I$14];7;0)" office:value-type="float" office:value="0.02" calcext:value-type="float">
            <text:p>0.02</text:p>
          </table:table-cell>
          <table:table-cell table:style-name="ce13" table:formula="of:=[.H19] * VLOOKUP([.D19]; [ELEMENTS.$A$2:.$I$14];7;0)" office:value-type="currency" office:currency="USD" office:value="1.1837099098656" calcext:value-type="currency">
            <text:p>$1.18</text:p>
          </table:table-cell>
          <table:table-cell table:formula="of:=[.J19] * [.$H$3]" office:value-type="currency" office:currency="USD" office:value="1.7755648647984" calcext:value-type="currency">
            <text:p>$1.78</text:p>
          </table:table-cell>
          <table:table-cell table:number-columns-repeated="2"/>
          <table:table-cell table:style-name="ce41"/>
          <table:table-cell table:number-columns-repeated="1010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formula="of:=[.B20] * [.$D$7]" office:value-type="float" office:value="21.790176" calcext:value-type="float">
            <text:p>21.79</text:p>
          </table:table-cell>
          <table:table-cell table:style-name="ce26" office:value-type="string" calcext:value-type="string">
            <text:p>Copper</text:p>
          </table:table-cell>
          <table:table-cell table:style-name="ce11" table:formula="of:=(100 - VLOOKUP([.D20]; [ELEMENTS.$A$2:.$I$14];9;0)) / 100" office:value-type="float" office:value="0.947" calcext:value-type="float">
            <text:p>0.947</text:p>
          </table:table-cell>
          <table:table-cell table:style-name="ce17" table:formula="of:=[.C20] * [.E20]" office:value-type="float" office:value="20.635296672" calcext:value-type="float">
            <text:p>20.64</text:p>
          </table:table-cell>
          <table:table-cell table:style-name="ce11" table:formula="of:=VLOOKUP([.D20]; [ELEMENTS.$A$2:.$I$14];6;0)" office:value-type="float" office:value="8.96" calcext:value-type="float">
            <text:p>8.960</text:p>
          </table:table-cell>
          <table:table-cell table:style-name="ce17" table:formula="of:=[.F20] * [.G20]" office:value-type="float" office:value="184.89225818112" calcext:value-type="float">
            <text:p>184.89</text:p>
          </table:table-cell>
          <table:table-cell table:style-name="ce17" table:formula="of:=VLOOKUP([.D20]; [ELEMENTS.$A$2:.$I$14];7;0)" office:value-type="float" office:value="0.02" calcext:value-type="float">
            <text:p>0.02</text:p>
          </table:table-cell>
          <table:table-cell table:style-name="ce13" table:formula="of:=[.H20] * VLOOKUP([.D20]; [ELEMENTS.$A$2:.$I$14];7;0)" office:value-type="currency" office:currency="USD" office:value="3.6978451636224" calcext:value-type="currency">
            <text:p>$3.70</text:p>
          </table:table-cell>
          <table:table-cell table:formula="of:=[.J20] * [.$H$3]" office:value-type="currency" office:currency="USD" office:value="5.5467677454336" calcext:value-type="currency">
            <text:p>$5.55</text:p>
          </table:table-cell>
          <table:table-cell table:number-columns-repeated="2"/>
          <table:table-cell table:style-name="ce41"/>
          <table:table-cell table:number-columns-repeated="1010"/>
        </table:table-row>
        <table:table-row table:style-name="ro1">
          <table:table-cell table:number-columns-repeated="7"/>
          <table:table-cell table:formula="of:=SUM([.H11:.H20])" office:value-type="float" office:value="1449.16808381481" calcext:value-type="float">
            <text:p>1449.17</text:p>
          </table:table-cell>
          <table:table-cell table:number-columns-repeated="2"/>
          <table:table-cell table:formula="of:=SUM([.K11:.K20])" office:value-type="currency" office:currency="USD" office:value="266.194775199908" calcext:value-type="currency">
            <text:p>$266.19</text:p>
          </table:table-cell>
          <table:table-cell office:value-type="string" calcext:value-type="string">
            <text:p>Materials</text:p>
          </table:table-cell>
          <table:table-cell/>
          <table:table-cell table:style-name="ce41"/>
          <table:table-cell table:number-columns-repeated="1010"/>
        </table:table-row>
        <table:table-row table:style-name="ro1">
          <table:table-cell table:number-columns-repeated="7"/>
          <table:table-cell table:style-name="ce35" table:formula="of:=(COM.MICROSOFT.CONCAT(ROUND(([.H21] / 28.349523125); 2); &quot; oz ▲&quot;))" office:value-type="string" office:string-value="51.12 oz ▲" calcext:value-type="string">
            <text:p>51.12 oz ▲</text:p>
          </table:table-cell>
          <table:table-cell table:style-name="ce35"/>
          <table:table-cell/>
          <table:table-cell office:value-type="currency" office:currency="USD" office:value="1200" calcext:value-type="currency">
            <text:p>$1,200.00</text:p>
          </table:table-cell>
          <table:table-cell office:value-type="string" calcext:value-type="string">
            <text:p>Labor</text:p>
          </table:table-cell>
          <table:table-cell table:style-name="ce40"/>
          <table:table-cell table:number-columns-repeated="1011"/>
        </table:table-row>
        <table:table-row table:style-name="ro1">
          <table:table-cell office:value-type="string" calcext:value-type="string">
            <text:p>Design Code:</text:p>
          </table:table-cell>
          <table:table-cell/>
          <table:table-cell table:style-name="ce11" table:formula="of:=COM.MICROSOFT.CONCAT(VLOOKUP([.D11]; [ELEMENTS.$A$2:.$I$14];2;0);&quot;-&quot;;VLOOKUP([.D12]; [ELEMENTS.$A$2:.$I$14];2;0);&quot;-&quot;;VLOOKUP([.D13]; [ELEMENTS.$A$2:.$I$14];2;0);&quot;-&quot;;VLOOKUP([.D14]; [ELEMENTS.$A$2:.$I$14];2;0);&quot;-&quot;;VLOOKUP([.D15]; [ELEMENTS.$A$2:.$I$14];2;0);&quot;-&quot;;VLOOKUP([.D16]; [ELEMENTS.$A$2:.$I$14];2;0);&quot;-&quot;;VLOOKUP([.D17]; [ELEMENTS.$A$2:.$I$14];2;0);&quot;-&quot;;VLOOKUP([.D18]; [ELEMENTS.$A$2:.$I$14];2;0);&quot;-&quot;;VLOOKUP([.D19]; [ELEMENTS.$A$2:.$I$14];2;0);&quot;-&quot;;VLOOKUP([.D20]; [ELEMENTS.$A$2:.$I$14];2;0);)" office:value-type="string" office:string-value="Pb-Ag-Sn-Bi-Cd-Sb-Zn-Se-Al-Cu" calcext:value-type="string">
            <text:p>Pb-Ag-Sn-Bi-Cd-Sb-Zn-Se-Al-Cu</text:p>
          </table:table-cell>
          <table:table-cell table:number-columns-repeated="4"/>
          <table:table-cell table:style-name="ce35" table:formula="of:=(COM.MICROSOFT.CONCAT(ROUND(([.H21] / (28.349523125 * 16)); 2); &quot; lbs ▲&quot;))" office:value-type="string" office:string-value="3.19 lbs ▲" calcext:value-type="string">
            <text:p>3.19 lbs ▲</text:p>
          </table:table-cell>
          <table:table-cell table:style-name="ce35"/>
          <table:table-cell/>
          <table:table-cell office:value-type="currency" office:currency="USD" office:value="0" calcext:value-type="currency">
            <text:p>$0.00</text:p>
          </table:table-cell>
          <table:table-cell office:value-type="string" calcext:value-type="string">
            <text:p>Box (Oak)</text:p>
          </table:table-cell>
          <table:table-cell table:style-name="ce40"/>
          <table:table-cell table:number-columns-repeated="1011"/>
        </table:table-row>
        <table:table-row table:style-name="ro1">
          <table:table-cell table:number-columns-repeated="10"/>
          <table:table-cell office:value-type="currency" office:currency="USD" office:value="0" calcext:value-type="currency">
            <text:p>$0.00</text:p>
          </table:table-cell>
          <table:table-cell office:value-type="string" calcext:value-type="string">
            <text:p>Fram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ric Harshbarger</text:p>
          </table:table-cell>
          <table:table-cell table:number-columns-repeated="9"/>
          <table:table-cell office:value-type="currency" office:currency="USD" office:value="0" calcext:value-type="currency">
            <text:p>$0.00</text:p>
          </table:table-cell>
          <table:table-cell office:value-type="string" calcext:value-type="string">
            <text:p>Shipping (Domestic Shipping is free via USPS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a xlink:href="mailto:eric@ericharshbarger.org" xlink:type="simple">eric@ericharshbarger.org</text:a></text:p>
          </table:table-cell>
          <table:table-cell table:number-columns-repeated="9"/>
          <table:table-cell table:style-name="ce38" table:formula="of:=SUM([.K21:.K24])" office:value-type="currency" office:currency="USD" office:value="1466.19477519991" calcext:value-type="currency">
            <text:p>$1,466.19</text:p>
          </table:table-cell>
          <table:table-cell table:style-name="ce39" office:value-type="string" calcext:value-type="string">
            <text:p>Total Cos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a xlink:href="http://www.ericharshbarger.org/" xlink:type="simple">www.ericharshbarger.org</text:a></text:p>
          </table:table-cell>
          <table:table-cell table:number-columns-repeated="9"/>
          <table:table-cell table:style-name="Default"/>
          <table:table-cell table:number-columns-repeated="1013"/>
        </table:table-row>
      </table:table>
      <table:table table:name="ELEMENTS" table:style-name="ta1" table:print="false">
        <table:table-column table:style-name="co13" table:default-cell-style-name="ce4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0"/>
        <table:table-column table:style-name="co16" table:default-cell-style-name="ce11"/>
        <table:table-column table:style-name="co18" table:default-cell-style-name="ce47"/>
        <table:table-column table:style-name="co6" table:default-cell-style-name="Default"/>
        <table:table-column table:style-name="co19" table:default-cell-style-name="ce17"/>
        <table:table-column table:style-name="co11" table:number-columns-repeated="1015" table:default-cell-style-name="Default"/>
        <table:table-row table:style-name="ro1">
          <table:table-cell table:style-name="ce1" office:value-type="string" calcext:value-type="string">
            <text:p>ELEMENT</text:p>
          </table:table-cell>
          <table:table-cell table:style-name="ce1"/>
          <table:table-cell table:style-name="ce1" office:value-type="string" calcext:value-type="string">
            <text:p>At. #</text:p>
          </table:table-cell>
          <table:table-cell table:style-name="ce1" office:value-type="string" calcext:value-type="string">
            <text:p>MELT (<text:span text:style-name="T1">°</text:span>F)</text:p>
          </table:table-cell>
          <table:table-cell table:style-name="ce1" office:value-type="string" calcext:value-type="string">
            <text:p>(<text:span text:style-name="T1">°</text:span>C)</text:p>
          </table:table-cell>
          <table:table-cell table:style-name="ce12" office:value-type="string" calcext:value-type="string">
            <text:p>DENSITY</text:p>
          </table:table-cell>
          <table:table-cell table:style-name="ce12" office:value-type="string" calcext:value-type="string">
            <text:p>$/g</text:p>
          </table:table-cell>
          <table:table-cell table:style-name="ce12" office:value-type="string" calcext:value-type="string">
            <text:p>$/cm<text:span text:style-name="T1">³</text:span></text:p>
          </table:table-cell>
          <table:table-cell table:style-name="ce1" office:value-type="string" calcext:value-type="string">
            <text:p>SHRINK (%)</text:p>
          </table:table-cell>
          <table:table-cell table:style-name="ce1" table:number-columns-repeated="1015"/>
        </table:table-row>
        <table:table-row table:style-name="ro1">
          <table:table-cell office:value-type="string" calcext:value-type="string">
            <text:p>Aluminum</text:p>
          </table:table-cell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1220" calcext:value-type="float">
            <text:p>1220</text:p>
          </table:table-cell>
          <table:table-cell table:formula="of:=([.D2]-32)*5/9" office:value-type="float" office:value="660" calcext:value-type="float">
            <text:p>660</text:p>
          </table:table-cell>
          <table:table-cell office:value-type="float" office:value="2.7" calcext:value-type="float">
            <text:p>2.700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57" table:formula="of:=[.F2]*[.G2]" office:value-type="currency" office:currency="USD" office:value="0.054" calcext:value-type="currency">
            <text:p>$0.05</text:p>
          </table:table-cell>
          <table:table-cell office:value-type="float" office:value="7.14" calcext:value-type="float">
            <text:p>7.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pper</text:p>
          </table:table-cell>
          <table:table-cell office:value-type="string" calcext:value-type="string">
            <text:p>Cu</text:p>
          </table:table-cell>
          <table:table-cell office:value-type="float" office:value="29" calcext:value-type="float">
            <text:p>29</text:p>
          </table:table-cell>
          <table:table-cell office:value-type="float" office:value="1983" calcext:value-type="float">
            <text:p>1983</text:p>
          </table:table-cell>
          <table:table-cell table:formula="of:=([.D3]-32)*5/9" office:value-type="float" office:value="1083.88888888889" calcext:value-type="float">
            <text:p>1084</text:p>
          </table:table-cell>
          <table:table-cell office:value-type="float" office:value="8.96" calcext:value-type="float">
            <text:p>8.960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62" table:formula="of:=[.F3]*[.G3]" office:value-type="currency" office:currency="USD" office:value="0.1792" calcext:value-type="currency">
            <text:p>$0.18</text:p>
          </table:table-cell>
          <table:table-cell office:value-type="float" office:value="5.3" calcext:value-type="float">
            <text:p>5.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inc</text:p>
          </table:table-cell>
          <table:table-cell office:value-type="string" calcext:value-type="string">
            <text:p>Zn</text:p>
          </table:table-cell>
          <table:table-cell office:value-type="float" office:value="30" calcext:value-type="float">
            <text:p>30</text:p>
          </table:table-cell>
          <table:table-cell office:value-type="float" office:value="787" calcext:value-type="float">
            <text:p>787</text:p>
          </table:table-cell>
          <table:table-cell table:formula="of:=([.D4]-32)*5/9" office:value-type="float" office:value="419.444444444444" calcext:value-type="float">
            <text:p>419</text:p>
          </table:table-cell>
          <table:table-cell office:value-type="float" office:value="7.14" calcext:value-type="float">
            <text:p>7.140</text:p>
          </table:table-cell>
          <table:table-cell office:value-type="currency" office:currency="USD" office:value="0.01" calcext:value-type="currency">
            <text:p>$0.01</text:p>
          </table:table-cell>
          <table:table-cell table:style-name="ce63" table:formula="of:=[.F4]*[.G4]" office:value-type="currency" office:currency="USD" office:value="0.0714" calcext:value-type="currency">
            <text:p>$0.07</text:p>
          </table:table-cell>
          <table:table-cell office:value-type="float" office:value="4.08" calcext:value-type="float">
            <text:p>4.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rmanium</text:p>
          </table:table-cell>
          <table:table-cell office:value-type="string" calcext:value-type="string">
            <text:p>Ge</text:p>
          </table:table-cell>
          <table:table-cell office:value-type="float" office:value="32" calcext:value-type="float">
            <text:p>32</text:p>
          </table:table-cell>
          <table:table-cell office:value-type="float" office:value="1719" calcext:value-type="float">
            <text:p>1719</text:p>
          </table:table-cell>
          <table:table-cell table:formula="of:=([.D5]-32)*5/9" office:value-type="float" office:value="937.222222222222" calcext:value-type="float">
            <text:p>937</text:p>
          </table:table-cell>
          <table:table-cell office:value-type="float" office:value="5.323" calcext:value-type="float">
            <text:p>5.323</text:p>
          </table:table-cell>
          <table:table-cell office:value-type="currency" office:currency="USD" office:value="1.85" calcext:value-type="currency">
            <text:p>$1.85</text:p>
          </table:table-cell>
          <table:table-cell table:style-name="ce64" table:formula="of:=[.F5]*[.G5]" office:value-type="currency" office:currency="USD" office:value="9.84755" calcext:value-type="currency">
            <text:p>$9.85</text:p>
          </table:table-cell>
          <table:table-cell table:style-name="ce5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lenium</text:p>
          </table:table-cell>
          <table:table-cell office:value-type="string" calcext:value-type="string">
            <text:p>Se</text:p>
          </table:table-cell>
          <table:table-cell office:value-type="float" office:value="34" calcext:value-type="float">
            <text:p>34</text:p>
          </table:table-cell>
          <table:table-cell office:value-type="float" office:value="423" calcext:value-type="float">
            <text:p>423</text:p>
          </table:table-cell>
          <table:table-cell table:formula="of:=([.D6]-32)*5/9" office:value-type="float" office:value="217.222222222222" calcext:value-type="float">
            <text:p>217</text:p>
          </table:table-cell>
          <table:table-cell office:value-type="float" office:value="4.819" calcext:value-type="float">
            <text:p>4.819</text:p>
          </table:table-cell>
          <table:table-cell office:value-type="currency" office:currency="USD" office:value="0.8" calcext:value-type="currency">
            <text:p>$0.80</text:p>
          </table:table-cell>
          <table:table-cell table:style-name="ce65" table:formula="of:=[.F6]*[.G6]" office:value-type="currency" office:currency="USD" office:value="3.8552" calcext:value-type="currency">
            <text:p>$3.86</text:p>
          </table:table-cell>
          <table:table-cell table:style-name="ce5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ilver</text:p>
          </table:table-cell>
          <table:table-cell office:value-type="string" calcext:value-type="string">
            <text:p>Ag</text:p>
          </table:table-cell>
          <table:table-cell office:value-type="float" office:value="47" calcext:value-type="float">
            <text:p>47</text:p>
          </table:table-cell>
          <table:table-cell office:value-type="float" office:value="1761" calcext:value-type="float">
            <text:p>1761</text:p>
          </table:table-cell>
          <table:table-cell table:formula="of:=([.D7]-32)*5/9" office:value-type="float" office:value="960.555555555556" calcext:value-type="float">
            <text:p>961</text:p>
          </table:table-cell>
          <table:table-cell office:value-type="float" office:value="10.49" calcext:value-type="float">
            <text:p>10.490</text:p>
          </table:table-cell>
          <table:table-cell office:value-type="currency" office:currency="USD" office:value="0.62" calcext:value-type="currency">
            <text:p>$0.62</text:p>
          </table:table-cell>
          <table:table-cell table:style-name="ce66" table:formula="of:=[.F7]*[.G7]" office:value-type="currency" office:currency="USD" office:value="6.5038" calcext:value-type="currency">
            <text:p>$6.50</text:p>
          </table:table-cell>
          <table:table-cell table:style-name="ce5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dmium</text:p>
          </table:table-cell>
          <table:table-cell office:value-type="string" calcext:value-type="string">
            <text:p>Cd</text:p>
          </table:table-cell>
          <table:table-cell office:value-type="float" office:value="48" calcext:value-type="float">
            <text:p>48</text:p>
          </table:table-cell>
          <table:table-cell office:value-type="float" office:value="610" calcext:value-type="float">
            <text:p>610</text:p>
          </table:table-cell>
          <table:table-cell table:formula="of:=([.D8]-32)*5/9" office:value-type="float" office:value="321.111111111111" calcext:value-type="float">
            <text:p>321</text:p>
          </table:table-cell>
          <table:table-cell office:value-type="float" office:value="8.65" calcext:value-type="float">
            <text:p>8.650</text:p>
          </table:table-cell>
          <table:table-cell office:value-type="currency" office:currency="USD" office:value="0.08" calcext:value-type="currency">
            <text:p>$0.08</text:p>
          </table:table-cell>
          <table:table-cell table:style-name="ce67" table:formula="of:=[.F8]*[.G8]" office:value-type="currency" office:currency="USD" office:value="0.692" calcext:value-type="currency">
            <text:p>$0.69</text:p>
          </table:table-cell>
          <table:table-cell office:value-type="float" office:value="4" calcext:value-type="float">
            <text:p>4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dium</text:p>
          </table:table-cell>
          <table:table-cell office:value-type="string" calcext:value-type="string">
            <text:p>In</text:p>
          </table:table-cell>
          <table:table-cell office:value-type="float" office:value="49" calcext:value-type="float">
            <text:p>49</text:p>
          </table:table-cell>
          <table:table-cell office:value-type="float" office:value="314" calcext:value-type="float">
            <text:p>314</text:p>
          </table:table-cell>
          <table:table-cell table:formula="of:=([.D9]-32)*5/9" office:value-type="float" office:value="156.666666666667" calcext:value-type="float">
            <text:p>157</text:p>
          </table:table-cell>
          <table:table-cell office:value-type="float" office:value="7.31" calcext:value-type="float">
            <text:p>7.310</text:p>
          </table:table-cell>
          <table:table-cell office:value-type="currency" office:currency="USD" office:value="0.66" calcext:value-type="currency">
            <text:p>$0.66</text:p>
          </table:table-cell>
          <table:table-cell table:style-name="ce68" table:formula="of:=[.F9]*[.G9]" office:value-type="currency" office:currency="USD" office:value="4.8246" calcext:value-type="currency">
            <text:p>$4.82</text:p>
          </table:table-cell>
          <table:table-cell office:value-type="float" office:value="1.98" calcext:value-type="float">
            <text:p>1.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in</text:p>
          </table:table-cell>
          <table:table-cell office:value-type="string" calcext:value-type="string">
            <text:p>Sn</text:p>
          </table:table-cell>
          <table:table-cell office:value-type="float" office:value="50" calcext:value-type="float">
            <text:p>50</text:p>
          </table:table-cell>
          <table:table-cell office:value-type="float" office:value="449" calcext:value-type="float">
            <text:p>449</text:p>
          </table:table-cell>
          <table:table-cell table:formula="of:=([.D10]-32)*5/9" office:value-type="float" office:value="231.666666666667" calcext:value-type="float">
            <text:p>232</text:p>
          </table:table-cell>
          <table:table-cell office:value-type="float" office:value="7.265" calcext:value-type="float">
            <text:p>7.265</text:p>
          </table:table-cell>
          <table:table-cell office:value-type="currency" office:currency="USD" office:value="0.04" calcext:value-type="currency">
            <text:p>$0.04</text:p>
          </table:table-cell>
          <table:table-cell table:style-name="ce69" table:formula="of:=[.F10]*[.G10]" office:value-type="currency" office:currency="USD" office:value="0.2906" calcext:value-type="currency">
            <text:p>$0.29</text:p>
          </table:table-cell>
          <table:table-cell office:value-type="float" office:value="2.51" calcext:value-type="float">
            <text:p>2.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timony</text:p>
          </table:table-cell>
          <table:table-cell office:value-type="string" calcext:value-type="string">
            <text:p>Sb</text:p>
          </table:table-cell>
          <table:table-cell office:value-type="float" office:value="51" calcext:value-type="float">
            <text:p>51</text:p>
          </table:table-cell>
          <table:table-cell office:value-type="float" office:value="1167" calcext:value-type="float">
            <text:p>1167</text:p>
          </table:table-cell>
          <table:table-cell table:formula="of:=([.D11]-32)*5/9" office:value-type="float" office:value="630.555555555556" calcext:value-type="float">
            <text:p>631</text:p>
          </table:table-cell>
          <table:table-cell office:value-type="float" office:value="6.697" calcext:value-type="float">
            <text:p>6.697</text:p>
          </table:table-cell>
          <table:table-cell office:value-type="currency" office:currency="USD" office:value="0.04" calcext:value-type="currency">
            <text:p>$0.04</text:p>
          </table:table-cell>
          <table:table-cell table:style-name="ce70" table:formula="of:=[.F11]*[.G11]" office:value-type="currency" office:currency="USD" office:value="0.26788" calcext:value-type="currency">
            <text:p>$0.27</text:p>
          </table:table-cell>
          <table:table-cell office:value-type="float" office:value="0.64" calcext:value-type="float">
            <text:p>0.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ld</text:p>
          </table:table-cell>
          <table:table-cell office:value-type="string" calcext:value-type="string">
            <text:p>Au</text:p>
          </table:table-cell>
          <table:table-cell office:value-type="float" office:value="79" calcext:value-type="float">
            <text:p>79</text:p>
          </table:table-cell>
          <table:table-cell office:value-type="float" office:value="1945" calcext:value-type="float">
            <text:p>1945</text:p>
          </table:table-cell>
          <table:table-cell table:formula="of:=([.D12]-32)*5/9" office:value-type="float" office:value="1062.77777777778" calcext:value-type="float">
            <text:p>1063</text:p>
          </table:table-cell>
          <table:table-cell office:value-type="float" office:value="19.3" calcext:value-type="float">
            <text:p>19.300</text:p>
          </table:table-cell>
          <table:table-cell office:value-type="currency" office:currency="USD" office:value="61.6" calcext:value-type="currency">
            <text:p>$61.60</text:p>
          </table:table-cell>
          <table:table-cell table:style-name="ce71" table:formula="of:=[.F12]*[.G12]" office:value-type="currency" office:currency="USD" office:value="1188.88" calcext:value-type="currency">
            <text:p>$1,188.88</text:p>
          </table:table-cell>
          <table:table-cell office:value-type="float" office:value="5.47" calcext:value-type="float">
            <text:p>5.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ad</text:p>
          </table:table-cell>
          <table:table-cell office:value-type="string" calcext:value-type="string">
            <text:p>Pb</text:p>
          </table:table-cell>
          <table:table-cell office:value-type="float" office:value="82" calcext:value-type="float">
            <text:p>82</text:p>
          </table:table-cell>
          <table:table-cell office:value-type="float" office:value="621" calcext:value-type="float">
            <text:p>621</text:p>
          </table:table-cell>
          <table:table-cell table:formula="of:=([.D13]-32)*5/9" office:value-type="float" office:value="327.222222222222" calcext:value-type="float">
            <text:p>327</text:p>
          </table:table-cell>
          <table:table-cell office:value-type="float" office:value="11.34" calcext:value-type="float">
            <text:p>11.340</text:p>
          </table:table-cell>
          <table:table-cell office:value-type="currency" office:currency="USD" office:value="0.01" calcext:value-type="currency">
            <text:p>$0.01</text:p>
          </table:table-cell>
          <table:table-cell table:style-name="ce72" table:formula="of:=[.F13]*[.G13]" office:value-type="currency" office:currency="USD" office:value="0.1134" calcext:value-type="currency">
            <text:p>$0.11</text:p>
          </table:table-cell>
          <table:table-cell office:value-type="float" office:value="3.22" calcext:value-type="float">
            <text:p>3.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ismuth</text:p>
          </table:table-cell>
          <table:table-cell office:value-type="string" calcext:value-type="string">
            <text:p>Bi</text:p>
          </table:table-cell>
          <table:table-cell office:value-type="float" office:value="83" calcext:value-type="float">
            <text:p>83</text:p>
          </table:table-cell>
          <table:table-cell office:value-type="float" office:value="521" calcext:value-type="float">
            <text:p>521</text:p>
          </table:table-cell>
          <table:table-cell table:formula="of:=([.D14]-32)*5/9" office:value-type="float" office:value="271.666666666667" calcext:value-type="float">
            <text:p>272</text:p>
          </table:table-cell>
          <table:table-cell office:value-type="float" office:value="9.78" calcext:value-type="float">
            <text:p>9.780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73" table:formula="of:=[.F14]*[.G14]" office:value-type="currency" office:currency="USD" office:value="0.1956" calcext:value-type="currency">
            <text:p>$0.20</text:p>
          </table:table-cell>
          <table:table-cell table:style-name="ce52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 office:value-type="string" calcext:value-type="string">
            <text:p>Refer to my webpage at <text:a xlink:href="http://www.ericharshbarger.org/puzzles/digits_in_a_box/elemental_digits.html" xlink:type="simple">http://www.ericharshbarger.org/puzzles/digits_in_a_box/elemental_digits.html</text:a> for more information about these choices.</text:p>
          </table:table-cell>
          <table:table-cell table:number-columns-repeated="3"/>
          <table:table-cell table:style-name="Default" table:number-columns-repeated="3"/>
          <table:table-cell/>
          <table:table-cell table:style-name="Default"/>
          <table:table-cell table:number-columns-repeated="1015"/>
        </table:table-row>
        <table:table-row table:style-name="ro1" table:number-rows-repeated="4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ce28"/>
          <table:table-cell/>
          <table:table-cell table:style-name="Default" table:number-columns-repeated="3"/>
          <table:table-cell/>
          <table:table-cell table:style-name="Default"/>
          <table:table-cell table:number-columns-repeated="1015"/>
        </table:table-row>
        <calcext:conditional-formats>
          <calcext:conditional-format calcext:target-range-address="ELEMENTS.A2:ELEMENTS.A14">
            <calcext:condition calcext:apply-style-name="YELLOW" calcext:value="formula-is(MATCH([.$A2];[.$D$19:.$D$28];0))" calcext:base-cell-address="ELEMENTS.A2"/>
          </calcext:conditional-format>
          <calcext:conditional-format calcext:target-range-address="ELEMENTS.H2:ELEMENTS.H2">
            <calcext:condition calcext:apply-style-name="GREEN" calcext:value="&lt;1" calcext:base-cell-address="ELEMENTS.H2"/>
            <calcext:condition calcext:apply-style-name="YELLOW" calcext:value="&lt;10" calcext:base-cell-address="ELEMENTS.H2"/>
            <calcext:condition calcext:apply-style-name="RED" calcext:value="&lt;10000" calcext:base-cell-address="ELEMENTS.H2"/>
          </calcext:conditional-format>
          <calcext:conditional-format calcext:target-range-address="ELEMENTS.H3:ELEMENTS.H3">
            <calcext:condition calcext:apply-style-name="GREEN" calcext:value="&lt;1" calcext:base-cell-address="ELEMENTS.H3"/>
            <calcext:condition calcext:apply-style-name="YELLOW" calcext:value="&lt;10" calcext:base-cell-address="ELEMENTS.H3"/>
            <calcext:condition calcext:apply-style-name="RED" calcext:value="&lt;10000" calcext:base-cell-address="ELEMENTS.H3"/>
          </calcext:conditional-format>
          <calcext:conditional-format calcext:target-range-address="ELEMENTS.H4:ELEMENTS.H4">
            <calcext:condition calcext:apply-style-name="GREEN" calcext:value="&lt;1" calcext:base-cell-address="ELEMENTS.H4"/>
            <calcext:condition calcext:apply-style-name="YELLOW" calcext:value="&lt;10" calcext:base-cell-address="ELEMENTS.H4"/>
            <calcext:condition calcext:apply-style-name="RED" calcext:value="&lt;10000" calcext:base-cell-address="ELEMENTS.H4"/>
          </calcext:conditional-format>
          <calcext:conditional-format calcext:target-range-address="ELEMENTS.H5:ELEMENTS.H5">
            <calcext:condition calcext:apply-style-name="GREEN" calcext:value="&lt;1" calcext:base-cell-address="ELEMENTS.H5"/>
            <calcext:condition calcext:apply-style-name="YELLOW" calcext:value="&lt;10" calcext:base-cell-address="ELEMENTS.H5"/>
            <calcext:condition calcext:apply-style-name="RED" calcext:value="&lt;10000" calcext:base-cell-address="ELEMENTS.H5"/>
          </calcext:conditional-format>
          <calcext:conditional-format calcext:target-range-address="ELEMENTS.H6:ELEMENTS.H6">
            <calcext:condition calcext:apply-style-name="GREEN" calcext:value="&lt;1" calcext:base-cell-address="ELEMENTS.H6"/>
            <calcext:condition calcext:apply-style-name="YELLOW" calcext:value="&lt;10" calcext:base-cell-address="ELEMENTS.H6"/>
            <calcext:condition calcext:apply-style-name="RED" calcext:value="&lt;10000" calcext:base-cell-address="ELEMENTS.H6"/>
          </calcext:conditional-format>
          <calcext:conditional-format calcext:target-range-address="ELEMENTS.H7:ELEMENTS.H7">
            <calcext:condition calcext:apply-style-name="GREEN" calcext:value="&lt;1" calcext:base-cell-address="ELEMENTS.H7"/>
            <calcext:condition calcext:apply-style-name="YELLOW" calcext:value="&lt;10" calcext:base-cell-address="ELEMENTS.H7"/>
            <calcext:condition calcext:apply-style-name="RED" calcext:value="&lt;10000" calcext:base-cell-address="ELEMENTS.H7"/>
          </calcext:conditional-format>
          <calcext:conditional-format calcext:target-range-address="ELEMENTS.H8:ELEMENTS.H8">
            <calcext:condition calcext:apply-style-name="GREEN" calcext:value="&lt;1" calcext:base-cell-address="ELEMENTS.H8"/>
            <calcext:condition calcext:apply-style-name="YELLOW" calcext:value="&lt;10" calcext:base-cell-address="ELEMENTS.H8"/>
            <calcext:condition calcext:apply-style-name="RED" calcext:value="&lt;10000" calcext:base-cell-address="ELEMENTS.H8"/>
          </calcext:conditional-format>
          <calcext:conditional-format calcext:target-range-address="ELEMENTS.H9:ELEMENTS.H9">
            <calcext:condition calcext:apply-style-name="GREEN" calcext:value="&lt;1" calcext:base-cell-address="ELEMENTS.H9"/>
            <calcext:condition calcext:apply-style-name="YELLOW" calcext:value="&lt;10" calcext:base-cell-address="ELEMENTS.H9"/>
            <calcext:condition calcext:apply-style-name="RED" calcext:value="&lt;10000" calcext:base-cell-address="ELEMENTS.H9"/>
          </calcext:conditional-format>
          <calcext:conditional-format calcext:target-range-address="ELEMENTS.H10:ELEMENTS.H10">
            <calcext:condition calcext:apply-style-name="GREEN" calcext:value="&lt;1" calcext:base-cell-address="ELEMENTS.H10"/>
            <calcext:condition calcext:apply-style-name="YELLOW" calcext:value="&lt;10" calcext:base-cell-address="ELEMENTS.H10"/>
            <calcext:condition calcext:apply-style-name="RED" calcext:value="&lt;10000" calcext:base-cell-address="ELEMENTS.H10"/>
          </calcext:conditional-format>
          <calcext:conditional-format calcext:target-range-address="ELEMENTS.H11:ELEMENTS.H11">
            <calcext:condition calcext:apply-style-name="GREEN" calcext:value="&lt;1" calcext:base-cell-address="ELEMENTS.H11"/>
            <calcext:condition calcext:apply-style-name="YELLOW" calcext:value="&lt;10" calcext:base-cell-address="ELEMENTS.H11"/>
            <calcext:condition calcext:apply-style-name="RED" calcext:value="&lt;10000" calcext:base-cell-address="ELEMENTS.H11"/>
          </calcext:conditional-format>
          <calcext:conditional-format calcext:target-range-address="ELEMENTS.H12:ELEMENTS.H12">
            <calcext:condition calcext:apply-style-name="GREEN" calcext:value="&lt;1" calcext:base-cell-address="ELEMENTS.H12"/>
            <calcext:condition calcext:apply-style-name="YELLOW" calcext:value="&lt;10" calcext:base-cell-address="ELEMENTS.H12"/>
            <calcext:condition calcext:apply-style-name="RED" calcext:value="&lt;10000" calcext:base-cell-address="ELEMENTS.H12"/>
          </calcext:conditional-format>
          <calcext:conditional-format calcext:target-range-address="ELEMENTS.H13:ELEMENTS.H13">
            <calcext:condition calcext:apply-style-name="GREEN" calcext:value="&lt;1" calcext:base-cell-address="ELEMENTS.H13"/>
            <calcext:condition calcext:apply-style-name="YELLOW" calcext:value="&lt;10" calcext:base-cell-address="ELEMENTS.H13"/>
            <calcext:condition calcext:apply-style-name="RED" calcext:value="&lt;10000" calcext:base-cell-address="ELEMENTS.H13"/>
          </calcext:conditional-format>
          <calcext:conditional-format calcext:target-range-address="ELEMENTS.H14:ELEMENTS.H14">
            <calcext:condition calcext:apply-style-name="GREEN" calcext:value="&lt;1" calcext:base-cell-address="ELEMENTS.H14"/>
            <calcext:condition calcext:apply-style-name="YELLOW" calcext:value="&lt;10" calcext:base-cell-address="ELEMENTS.H14"/>
            <calcext:condition calcext:apply-style-name="RED" calcext:value="&lt;10000" calcext:base-cell-address="ELEMENTS.H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YELLOW" style:family="table-cell" style:parent-style-name="Default" style:data-style-name="N122">
      <style:table-cell-properties fo:background-color="#ffff00"/>
    </style:style>
    <style:style style:name="RED" style:family="table-cell" style:parent-style-name="Default">
      <style:table-cell-properties fo:background-color="#ff0000"/>
    </style:style>
    <style:style style:name="GREEN" style:family="table-cell" style:parent-style-name="Default">
      <style:table-cell-properties fo:background-color="#00ff00"/>
    </style:style>
  </office:styles>
  <office:automatic-styles>
    <style:page-layout style:name="Mpm1">
      <style:page-layout-properties fo:page-width="792pt" fo:page-height="612pt" style:num-format="1" style:print-orientation="landscape" fo:margin-top="36pt" fo:margin-bottom="36pt" fo:margin-left="36pt" fo:margin-right="36pt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2:09:00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Harshbarger</meta:initial-creator>
    <meta:creation-date>2020-05-07T13:10:36.96</meta:creation-date>
    <meta:generator>LibreOffice/5.4.7.2$Windows_X86_64 LibreOffice_project/c838ef25c16710f8838b1faec480ebba495259d0</meta:generator>
    <dc:date>2020-06-05T11:47:00.552000000</dc:date>
    <meta:editing-duration>P21DT6H3M43S</meta:editing-duration>
    <meta:editing-cycles>316</meta:editing-cycles>
    <meta:document-statistic meta:table-count="2" meta:cell-count="284" meta:object-count="0"/>
  </office:meta>
</office:document-meta>
</file>